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4062in"/>
    </style:style>
    <style:style style:name="Table5" style:family="table">
      <style:table-properties style:width="0.7958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3" style:family="table-row">
      <style:table-row-properties style:min-row-height="0.131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</style:style>
    <style:style style:name="T22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 Rounded MT Bold" style:font-name-asian="Calibri" style:font-name-complex="Times New Roman"/>
    </style:style>
    <style:style style:name="T43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4" style:parent-style-name="DefaultParagraphFont" style:family="text">
      <style:text-properties style:font-name="Arial Rounded MT Bold" style:font-name-asian="Calibri" style:font-name-complex="Times New Roman"/>
    </style:style>
    <style:style style:name="P45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0" style:family="table-column">
      <style:table-column-properties style:column-width="0.5881in"/>
    </style:style>
    <style:style style:name="TableColumn51" style:family="table-column">
      <style:table-column-properties style:column-width="3.3229in"/>
    </style:style>
    <style:style style:name="TableColumn52" style:family="table-column">
      <style:table-column-properties style:column-width="3.0388in"/>
    </style:style>
    <style:style style:name="Table49" style:family="table">
      <style:table-properties style:width="6.95in" fo:margin-left="0in" table:align="left"/>
    </style:style>
    <style:style style:name="TableRow53" style:family="table-row">
      <style:table-row-properties style:min-row-height="0.274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8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6" style:family="table-row">
      <style:table-row-properties style:min-row-height="0.815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2" style:family="table-row">
      <style:table-row-properties style:min-row-height="1.2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5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.1388in" fo:line-height="115%"/>
    </style:style>
    <style:style style:name="T11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EVALUATION;<text:s/></text:p>
      <text:p text:style-name="P2"><text:span text:style-name="T3">SCHOOL:</text:span><text:span text:style-name="T4"><text:s text:c="85"/>DATE: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><text:span text:style-name="T19">GRADE:</text:span><text:span text:style-name="T20"><text:s/>12 <text:s text:c="110"/></text:span></text:p>
      <text:p text:style-name="P21"><text:span text:style-name="T22">TOPIC:</text:span><text:span text:style-name="T23"><text:s text:c="2"/>GENETICS</text:span></text:p>
      <text:p text:style-name="P24"/>
      <text:p text:style-name="P25"><text:span text:style-name="T26">LESSON:</text:span><text:span text:style-name="T27"><text:s/></text:span><text:span text:style-name="T28">CONTINUOUS AND DISCONTINUOUS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text:s/></text:span><text:span text:style-name="T38">. Describe the factors that causes genetic variation..</text:span></text:p>
      <text:p text:style-name="P39"/>
      <text:p text:style-name="P40"/>
      <text:p text:style-name="P41"><text:span text:style-name="T42">SURBODINATE OBJECTIVES<text:s/></text:span><text:span text:style-name="T43">PSBAT</text:span><text:span text:style-name="T44">;</text:span></text:p>
      <text:p text:style-name="P45"/>
      <text:list text:style-name="LFO1" text:continue-numbering="true">
        <text:list-item>
          <text:p text:style-name="P46">Name the factors that cause variations among plant and animals of the same species.</text:p>
        </text:list-item>
        <text:list-item>
          <text:p text:style-name="P47">Describe the factors that cause variations among plant and animals of the same species.</text:p>
        </text:list-item>
        <text:list-item>
          <text:p text:style-name="P48">Explain some disadvantages and advantages of genetic variation.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TEACHER’S ACTIVITIES</text:p>
          </table:table-cell>
          <table:table-cell table:style-name="TableCell58">
            <text:p text:style-name="P59">PUPIL’S ACTIVITIES</text:p>
          </table:table-cell>
        </table:table-row>
        <table:table-row table:style-name="TableRow60">
          <table:table-cell table:style-name="TableCell61">
            <text:p text:style-name="P62">MIN</text:p>
          </table:table-cell>
          <table:table-cell table:style-name="TableCell63">
            <text:p text:style-name="P64">INTRODUCTION</text:p>
            <text:p text:style-name="P65"><text:span text:style-name="T66">Teacher to ask pupils to name some<text:s/></text:span><text:span text:style-name="T67">factors that cause variations among plant and animals of the same species.</text:span></text:p>
            <text:p text:style-name="P68"><text:span text:style-name="T69">.</text:span></text:p>
          </table:table-cell>
          <table:table-cell table:style-name="TableCell70">
            <text:p text:style-name="P71"><text:span text:style-name="T72">They<text:s/></text:span><text:span text:style-name="T73">name the factors that cause variations among plant and animals of the same species.</text:span></text:p>
            <text:p text:style-name="P74">.</text:p>
            <text:p text:style-name="P75"/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DEVELELOPMENT</text:p>
            <text:p text:style-name="P81"><text:span text:style-name="T82">Ask pupils to<text:s/></text:span><text:span text:style-name="T83">describe the factors that cause variations among plant and animals of the same species with reference to video clip.</text:span>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pan text:style-name="T89">They<text:s/></text:span><text:span text:style-name="T90"><text:s/>refer to climatic factors, nutrition, soils (give examples of each)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MIN</text:p>
          </table:table-cell>
          <table:table-cell table:style-name="TableCell95">
            <text:p text:style-name="P96">CONCLUSION- Class Exercise</text:p>
            <text:p text:style-name="P97">Explain some disadvantages and advantages of genetic variation.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<text:span text:style-name="T104">They</text:span><text:span text:style-name="T105"><text:s/>look at benefits and draw backs of genetic variations.</text:span></text:p>
            <text:p text:style-name="P106"/>
          </table:table-cell>
        </table:table-row>
      </table:table>
      <text:p text:style-name="P107"/>
      <text:p text:style-name="P108"><text:s text:c="2"/></text:p>
      <text:p text:style-name="P109"><text:span text:style-name="T110"><text:s/></text:span><text:span text:style-name="T111">EVALUATION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7:00Z</meta:creation-date>
    <dc:date>2021-03-06T11:47:00Z</dc:date>
    <meta:template xlink:href="Normal" xlink:type="simple"/>
    <meta:editing-cycles>1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